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08bf83" officeooo:paragraph-rsid="0008bf83"/>
    </style:style>
    <style:style style:name="P2" style:family="paragraph" style:parent-style-name="Standard">
      <style:paragraph-properties fo:text-align="justify" style:justify-single-word="false"/>
      <style:text-properties officeooo:rsid="0008bf83" officeooo:paragraph-rsid="0008bf83"/>
    </style:style>
    <style:style style:name="P3" style:family="paragraph" style:parent-style-name="Standard">
      <style:paragraph-properties fo:text-align="justify" style:justify-single-word="false"/>
      <style:text-properties officeooo:rsid="0008bf83" officeooo:paragraph-rsid="000cacc2"/>
    </style:style>
    <style:style style:name="P4" style:family="paragraph" style:parent-style-name="Standard">
      <style:text-properties officeooo:rsid="0008bf83" officeooo:paragraph-rsid="0013d41f"/>
    </style:style>
    <style:style style:name="P5" style:family="paragraph" style:parent-style-name="Standard">
      <style:paragraph-properties fo:text-align="justify" style:justify-single-word="false"/>
      <style:text-properties officeooo:rsid="000cacc2" officeooo:paragraph-rsid="0008bf83"/>
    </style:style>
    <style:style style:name="P6" style:family="paragraph" style:parent-style-name="Standard">
      <style:paragraph-properties fo:text-align="justify" style:justify-single-word="false"/>
      <style:text-properties officeooo:rsid="000e1491" officeooo:paragraph-rsid="000cacc2"/>
    </style:style>
    <style:style style:name="P7" style:family="paragraph" style:parent-style-name="Standard">
      <style:paragraph-properties fo:text-align="justify" style:justify-single-word="false"/>
      <style:text-properties officeooo:rsid="000e1491" officeooo:paragraph-rsid="000e1491"/>
    </style:style>
    <style:style style:name="P8" style:family="paragraph" style:parent-style-name="Standard">
      <style:text-properties officeooo:rsid="000e1491" officeooo:paragraph-rsid="000e1491"/>
    </style:style>
    <style:style style:name="P9" style:family="paragraph" style:parent-style-name="Standard">
      <style:text-properties officeooo:rsid="000ef280" officeooo:paragraph-rsid="000ef280"/>
    </style:style>
    <style:style style:name="P10" style:family="paragraph" style:parent-style-name="Standard">
      <style:text-properties fo:font-weight="bold" officeooo:rsid="0015f12c" officeooo:paragraph-rsid="0015f12c" style:font-weight-asian="bold" style:font-weight-complex="bold"/>
    </style:style>
    <style:style style:name="P11" style:family="paragraph" style:parent-style-name="Standard">
      <style:paragraph-properties fo:text-align="justify" style:justify-single-word="false"/>
      <style:text-properties officeooo:rsid="0008bf83" officeooo:paragraph-rsid="000ef280"/>
    </style:style>
    <style:style style:name="P12" style:family="paragraph" style:parent-style-name="Standard">
      <style:paragraph-properties fo:text-align="justify" style:justify-single-word="false"/>
      <style:text-properties officeooo:rsid="0008bf83" officeooo:paragraph-rsid="00106a82"/>
    </style:style>
    <style:style style:name="P13" style:family="paragraph" style:parent-style-name="Standard">
      <style:text-properties officeooo:rsid="0008bf83" officeooo:paragraph-rsid="0017c3ad"/>
    </style:style>
    <style:style style:name="P14" style:family="paragraph" style:parent-style-name="Standard">
      <style:text-properties officeooo:rsid="0008bf83" officeooo:paragraph-rsid="0013d41f"/>
    </style:style>
    <style:style style:name="P15" style:family="paragraph" style:parent-style-name="Standard">
      <style:paragraph-properties fo:text-align="justify" style:justify-single-word="false"/>
      <style:text-properties officeooo:rsid="00106a82" officeooo:paragraph-rsid="000ef280"/>
    </style:style>
    <style:style style:name="P16" style:family="paragraph" style:parent-style-name="Standard">
      <style:paragraph-properties fo:text-align="justify" style:justify-single-word="false"/>
      <style:text-properties officeooo:rsid="00106a82" officeooo:paragraph-rsid="00106a82"/>
    </style:style>
    <style:style style:name="P17" style:family="paragraph" style:parent-style-name="Standard">
      <style:paragraph-properties fo:text-align="justify" style:justify-single-word="false"/>
      <style:text-properties style:font-name="Times New Roman" officeooo:rsid="0012530e" officeooo:paragraph-rsid="00106a82" style:font-name-asian="SimSun" style:font-name-complex="Mangal"/>
    </style:style>
    <style:style style:name="P18" style:family="paragraph" style:parent-style-name="Standard">
      <style:paragraph-properties fo:text-align="justify" style:justify-single-word="false"/>
      <style:text-properties style:font-name="Times New Roman" officeooo:rsid="0012530e" officeooo:paragraph-rsid="0012530e" style:font-name-asian="SimSun" style:font-name-complex="Mangal"/>
    </style:style>
    <style:style style:name="P19" style:family="paragraph" style:parent-style-name="Standard">
      <style:paragraph-properties fo:text-align="justify" style:justify-single-word="false"/>
      <style:text-properties officeooo:rsid="000e1491" officeooo:paragraph-rsid="000e1491"/>
    </style:style>
    <style:style style:name="T1" style:family="text">
      <style:text-properties officeooo:rsid="000c259c"/>
    </style:style>
    <style:style style:name="T2" style:family="text">
      <style:text-properties officeooo:rsid="000cacc2"/>
    </style:style>
    <style:style style:name="T3" style:family="text">
      <style:text-properties officeooo:rsid="000e1491"/>
    </style:style>
    <style:style style:name="T4" style:family="text">
      <style:text-properties officeooo:rsid="000ef280"/>
    </style:style>
    <style:style style:name="T5" style:family="text">
      <style:text-properties officeooo:rsid="00106a82"/>
    </style:style>
    <style:style style:name="T6" style:family="text">
      <style:text-properties style:font-name="Times New Roman1" officeooo:rsid="0012530e" style:font-name-asian="Times New Roman1" style:font-name-complex="Times New Roman1"/>
    </style:style>
    <style:style style:name="T7" style:family="text">
      <style:text-properties style:font-name="Times New Roman" officeooo:rsid="0012530e" style:font-name-asian="SimSun" style:font-name-complex="Mangal"/>
    </style:style>
    <style:style style:name="T8" style:family="text">
      <style:text-properties officeooo:rsid="0017c3ad"/>
    </style:style>
    <style:style style:name="T9"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B2</text:p>
      <text:p text:style-name="P4">Your friend from an English-speaking country, who likes doing sports, is c<text:span text:style-name="T8">o</text:span>ming to see you and would like to know about the opportunities for practising sports in your region. <text:s text:c="40"/><text:span text:style-name="T9">Write a letter</text:span> (200 – 220 words) to him/her, based on the following points: </text:p>
      <text:p text:style-name="P13">• opportunities for sports (a choice of individual or team sports, facilities, the location of sports <text:s/></text:p>
      <text:p text:style-name="P13"><text:s text:c="2"/>fields, etc.),</text:p>
      <text:p text:style-name="P4">• sports services and the condition of sports facilities, </text:p>
      <text:p text:style-name="P4">• a choice of sports activities based on your own or others’ recommendations. </text:p>
      <text:p text:style-name="P1"/>
      <text:p text:style-name="P1"/>
      <text:p text:style-name="P1"/>
      <text:p text:style-name="P1">Dear Lucy,</text:p>
      <text:p text:style-name="P2"/>
      <text:p text:style-name="P2">I am very excited about your visit in <text:span text:style-name="T1">the </text:span>upcoming week. Knowing your love for sports. I<text:span text:style-name="T1">´ve</text:span> made small research about what Bratislava <text:span text:style-name="T1">can </text:span>offer.</text:p>
      <text:p text:style-name="P2"/>
      <text:p text:style-name="P2">Firstly, Bratislava being the capital has a lot of opportunities when it comes to sports. From individual sports, in my opinion, tennis and horseba<text:span text:style-name="T1">ck </text:span>riding stand out the most. The weather should be nice therefore spending a day in <text:span text:style-name="T1">the </text:span>saddle sounds very pleasant. When it co<text:span text:style-name="T1">me</text:span>s to your fo<text:span text:style-name="T1">n</text:span>dness of ice hockey, there are multiple games taking place as a part of the world championship. Should <text:span text:style-name="T1">I</text:span> book tickets for you?</text:p>
      <text:p text:style-name="P2"/>
      <text:p text:style-name="P2">Secondly, I have to disap<text:span text:style-name="T1">p</text:span>oint you with <text:span text:style-name="T1">the </text:span>condition of <text:span text:style-name="T1">our</text:span> public swimming facilities. Many of them <text:span text:style-name="T1">have </text:span>remained without change for years! Also the level of maint<text:span text:style-name="T1">e</text:span>na<text:span text:style-name="T1">n</text:span>ce is very low, so it<text:span text:style-name="T1">´</text:span>s not uncommon to find disgusting things in <text:span text:style-name="T1">the</text:span> pool. Therefore, my sug<text:span text:style-name="T1">g</text:span>estion for you <text:span text:style-name="T1">is</text:span> to rather go jogging <text:span text:style-name="T1">instead of your morning swim. There are plenty different beautiful routes to take, such as one by the Danube river or one in well-preserved nature of Železná studienka. </text:span><text:span text:style-name="T2">If you insist on going swimming, you should book a hotel with a swimming pool. The quality there should be higher.</text:span></text:p>
      <text:p text:style-name="P5"/>
      <text:p text:style-name="P3"><text:span text:style-name="T2">Moreover, I asked multiple friends about their favourite sporting activity here. Many of them being squash enthusiasts recommended the NTC, as having good equipment for rent and always very clean dressing rooms. If you wish, </text:span><text:span text:style-name="T3">they even offered you could join them during your visit. If you are craving to try something, I recommend our new curling facility in Lamač.</text:span></text:p>
      <text:p text:style-name="P6"/>
      <text:p text:style-name="P7">I am looking forward to your reply. If you have any more questions, I will be happy to answer them. </text:p>
      <text:p text:style-name="P8"/>
      <text:p text:style-name="P8">Your dear friend,</text:p>
      <text:p text:style-name="P8">Scarlet</text:p>
      <text:p text:style-name="P8"/>
      <text:p text:style-name="P8"/>
      <text:p text:style-name="P8"/>
      <text:p text:style-name="P9">Dear John,</text:p>
      <text:p text:style-name="P9"/>
      <text:p text:style-name="P11"><text:span text:style-name="T4">Thanks </text:span><text:span text:style-name="T5">for your question regarding the opportunities for practising sports in my region. As you probably know, I don´t fancy sports as much as you do. However, I´m assured that Bratislava, the city you will be visiting, has a lot to offer to anyone interested in sports. </text:span></text:p>
      <text:p text:style-name="P15"/>
      <text:p text:style-name="P16">Firstly, I´d like to mention that we have a swimming pool only ten minutes by bus from our flat. It´s open daily from 6AM to 10PM, meaning you can visit it almost anytime you decide to. The pool is 25 metres long and it meets high cleanliness standards. After you have finished building up muscles and stamina, you can take a break and relax in a whirlpool. That´s the part I always enjoy the most.</text:p>
      <text:p text:style-name="P16"/>
      <text:p text:style-name="P16">If you prefer different sports from swimming, there is a wide selection of gyms, athletics tracks, <text:soft-page-break/>tennis courts, squash courts or football pitches. I´ll be happy to ask my sporty classmates or relatives in case you were interested in joining a club with regular trainings during the week.</text:p>
      <text:p text:style-name="P16"/>
      <text:p text:style-name="P16">In addition, our district, Petržalka, is full of open-air calisthenics (also known as street workout) playgrounds with bars. They´re in the best condition and their big advantage is that you can train there even during the night.</text:p>
      <text:p text:style-name="P16"/>
      <text:p text:style-name="P12"><text:span text:style-name="T5">When it comes to money, you certainly won´t be spending too much on sports. As you´re eligible for student ticket rates, you will end up paying peanuts for a gym membership. On the other hand, swimming is slightly more expensive, with a cost of 4</text:span><text:span text:style-name="T6">€</text:span><text:span text:style-name="T7"> per entry.</text:span></text:p>
      <text:p text:style-name="P17"/>
      <text:p text:style-name="P18">In case of any other questions, please feel free to contact me anytime. I will be happy to clarify any details. I already can´t wait to see you here in Bratislava!</text:p>
      <text:p text:style-name="P18"/>
      <text:p text:style-name="P18">Best regards,</text:p>
      <text:p text:style-name="P18">your friend Adam</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Mangal1" svg:font-family="Manga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sk" fo:country="SK"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sk" fo:country="SK"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6cm" fo:margin-bottom="1.991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5-30T12:12:54.95</meta:creation-date>
    <dc:date>2019-06-24T12:30:13.71</dc:date>
    <meta:editing-duration>PT22M1S</meta:editing-duration>
    <meta:editing-cycles>7</meta:editing-cycles>
    <meta:generator>LibreOffice/3.6$Windows_x86 LibreOffice_project/2ef5aff-a6fb0ff-166bdff-cf087ad-0f1389</meta:generator>
    <meta:document-statistic meta:table-count="0" meta:image-count="0" meta:object-count="0" meta:page-count="2" meta:paragraph-count="23" meta:word-count="660" meta:character-count="3840" meta:non-whitespace-character-count="3154"/>
  </office:meta>
</office:document-meta>
</file>