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a31b"/>
    </style:style>
    <style:style style:name="P2" style:family="paragraph" style:parent-style-name="Standard">
      <style:text-properties officeooo:rsid="0007a31b" officeooo:paragraph-rsid="0007a31b"/>
    </style:style>
    <style:style style:name="P3" style:family="paragraph" style:parent-style-name="Standard">
      <style:paragraph-properties fo:text-align="justify" style:justify-single-word="false"/>
      <style:text-properties officeooo:rsid="0007a31b" officeooo:paragraph-rsid="0007a31b"/>
    </style:style>
    <style:style style:name="P4" style:family="paragraph" style:parent-style-name="Standard">
      <style:paragraph-properties fo:text-align="justify" style:justify-single-word="false"/>
      <style:text-properties officeooo:rsid="0007a31b" officeooo:paragraph-rsid="000e18a6"/>
    </style:style>
    <style:style style:name="P5" style:family="paragraph" style:parent-style-name="Standard">
      <style:paragraph-properties fo:text-align="justify" style:justify-single-word="false"/>
      <style:text-properties officeooo:rsid="0007a31b" officeooo:paragraph-rsid="000ec648"/>
    </style:style>
    <style:style style:name="P6" style:family="paragraph" style:parent-style-name="Standard">
      <style:text-properties officeooo:rsid="0007a31b" officeooo:paragraph-rsid="000e0def"/>
    </style:style>
    <style:style style:name="P7" style:family="paragraph" style:parent-style-name="Standard">
      <style:text-properties officeooo:rsid="0007a31b" officeooo:paragraph-rsid="000e18a6"/>
    </style:style>
    <style:style style:name="P8" style:family="paragraph" style:parent-style-name="Standard">
      <style:text-properties fo:font-weight="bold" officeooo:rsid="0007a31b" officeooo:paragraph-rsid="0007a31b" style:font-weight-asian="bold" style:font-weight-complex="bold"/>
    </style:style>
    <style:style style:name="P9" style:family="paragraph" style:parent-style-name="Standard">
      <style:text-properties fo:font-weight="bold" officeooo:rsid="0007a31b" officeooo:paragraph-rsid="000e18a6" style:font-weight-asian="bold" style:font-weight-complex="bold"/>
    </style:style>
    <style:style style:name="T1" style:family="text">
      <style:text-properties officeooo:rsid="0007a31b"/>
    </style:style>
    <style:style style:name="T2" style:family="text">
      <style:text-properties officeooo:rsid="000e0def"/>
    </style:style>
    <style:style style:name="T3" style:family="text">
      <style:text-properties officeooo:rsid="000e18a6"/>
    </style:style>
    <style:style style:name="T4" style:family="text">
      <style:text-properties officeooo:rsid="000ec6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n the occasion of Teachers’ Day, the Ministry of Education would like to reward the teacher most popular with students. You have decided to nominate the teacher you like the most. Write an article entitled ‘My favourite teacher’ (200 – 220 words), focusing on: </text:p>
      <text:p text:style-name="P6">• the teacher’s pedagogical and personal qualities,</text:p>
      <text:p text:style-name="P6"><text:s/>• the teacher’s knowledge and skills, </text:p>
      <text:p text:style-name="P6">• the teacher’s attitude towards students. </text:p>
      <text:p text:style-name="P2"/>
      <text:p text:style-name="P2"/>
      <text:p text:style-name="P2"/>
      <text:p text:style-name="P9"><text:span text:style-name="T3">The teacher I will never forget</text:span></text:p>
      <text:p text:style-name="P7"><text:span text:style-name="T3"/></text:p>
      <text:p text:style-name="P4"><text:span text:style-name="T3">Have you ever been sorrowful to be leaving school just because you formed an extremely strong bond with your teacher? I have. People with such a huge impact on your life should definitely be rewarded for their work. But why should it be my teacher? </text:span></text:p>
      <text:p text:style-name="P4"><text:span text:style-name="T3"/></text:p>
      <text:p text:style-name="P4"><text:span text:style-name="T3">I will never forget my English teacher. Do you wonder why? One of the qualities I value the most are her pedagogical skills. She always has a system for the lessons, which ultimately makes them very comprehensive. This is mostly because of her prior experience of teaching children of various ages. </text:span></text:p>
      <text:p text:style-name="P4"><text:span text:style-name="T3"/></text:p>
      <text:p text:style-name="P4"><text:span text:style-name="T3">Furthermore, she is a very level-headed person, never chaotic. I remember once when there was a fire alarm in our school. She kept calm and ensured us we would be fine. </text:span></text:p>
      <text:p text:style-name="P4"><text:span text:style-name="T3"/></text:p>
      <text:p text:style-name="P4"><text:span text:style-name="T3">Moreover, her knowledge of the subject is phenomenal. She never once could not answer our questions. <text:s/>She knows everything ranging from ancient literature to every grammar form and never hesitates to help us. Although she is from England, she does speak Slovak, which I find </text:span><text:span text:style-name="T4">essential in some communication situations.</text:span></text:p>
      <text:p text:style-name="P4"><text:span text:style-name="T4"/></text:p>
      <text:p text:style-name="P5"><text:span text:style-name="T4">Can you guess what I appreciate the most about her? It is her attitude towards us – her students. It is not a regular teacher-student relationship but rather very friendly ties. She will not hesitate to bring you a cup of coffee if you do not feel well nor will she give you homework when you are busy. However, there are certain boundaries we know we cannot cross.</text:span></text:p>
      <text:p text:style-name="P5"><text:span text:style-name="T4"/></text:p>
      <text:p text:style-name="P5"><text:span text:style-name="T4">To sum it up, I reckon my teacher is the one every student desires. She is the one who leads us when we are lost, the one who holds us when we are down. Because of that I would like to nominate her for the reward. But to me, she is already the winner, since she earned my profound respect.</text:span></text:p>
      <text:p text:style-name="P2"/>
      <text:p text:style-name="P8">My favourite teacher</text:p>
      <text:p text:style-name="P2"/>
      <text:p text:style-name="P3">Do you remember the name of your last teacher? It is generally known that working at a school is both an exhausting and an honorable profession. Thus, when I heard about the occasion of Teacherˇs Day, I decided to nominate one of my high school teachers, Mr Green.</text:p>
      <text:p text:style-name="P3"/>
      <text:p text:style-name="P3">First things first, Mr Green teaches mathematics. What makes him so unique is his ability to present us different equations. His lessons are widely popular because of his recognizable humour and quick-witted mind.</text:p>
      <text:p text:style-name="P3"/>
      <text:p text:style-name="P1"><text:span text:style-name="T1">Furthermore, our teacher of mathematics is really open-minded and willing to help us with our future careers. His kindness </text:span><text:span text:style-name="T2">has </text:span><text:span text:style-name="T1">hel</text:span><text:span text:style-name="T2">p</text:span><text:span text:style-name="T1">ed to shape our personalities and affected our lives. He is a great example of the importance of having a role model.</text:span></text:p>
      <text:p text:style-name="P3"/>
      <text:p text:style-name="P1"><text:span text:style-name="T1">In addition, we </text:span><text:span text:style-name="T2">all </text:span><text:span text:style-name="T1">are impressed by his knowledge and experience. D</text:span><text:span text:style-name="T2">o</text:span><text:span text:style-name="T1"> you know that Mr Green </text:span><text:span text:style-name="T2">has </text:span><text:soft-page-break/><text:span text:style-name="T1">also won an international mathematics competition? He is the only teacher in Slovakia who has achieved </text:span><text:span text:style-name="T2">such success.</text:span></text:p>
      <text:p text:style-name="P3"/>
      <text:p text:style-name="P3">In conclusion, we do not want to miss this once-in-a-lifetime opportunity to nominate Mr Green. We believe that every teacher should be honored, on the other hand we see our teacher deserves it the most. He influenced thousands of students to naturally respect this beautiful profession and continues to do so.</text:p>
      <text:p text:style-name="P3"><text:s text:c="127"/><text:span text:style-name="T4">(práce maturant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7:31:58.11</meta:creation-date>
    <dc:date>2018-06-12T08:45:25.67</dc:date>
    <meta:editing-duration>PT4M14S</meta:editing-duration>
    <meta:editing-cycles>3</meta:editing-cycles>
    <meta:generator>LibreOffice/3.6$Windows_x86 LibreOffice_project/2ef5aff-a6fb0ff-166bdff-cf087ad-0f1389</meta:generator>
    <meta:document-statistic meta:table-count="0" meta:image-count="0" meta:object-count="0" meta:page-count="2" meta:paragraph-count="18" meta:word-count="589" meta:character-count="3528" meta:non-whitespace-character-count="2822"/>
  </office:meta>
</office:document-meta>
</file>