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c58f4" officeooo:paragraph-rsid="001c58f4" style:font-weight-asian="bold" style:font-weight-complex="bold"/>
    </style:style>
    <style:style style:name="P2" style:family="paragraph" style:parent-style-name="Standard">
      <style:text-properties fo:font-weight="bold" officeooo:rsid="001c58f4" officeooo:paragraph-rsid="001def34" style:font-weight-asian="bold" style:font-weight-complex="bold"/>
    </style:style>
    <style:style style:name="P3" style:family="paragraph" style:parent-style-name="Standard">
      <style:text-properties officeooo:rsid="001c58f4" officeooo:paragraph-rsid="001c58f4"/>
    </style:style>
    <style:style style:name="P4" style:family="paragraph" style:parent-style-name="Standard">
      <style:paragraph-properties fo:text-align="justify" style:justify-single-word="false"/>
      <style:text-properties officeooo:rsid="001c58f4" officeooo:paragraph-rsid="001c58f4"/>
    </style:style>
    <style:style style:name="P5" style:family="paragraph" style:parent-style-name="Standard">
      <style:paragraph-properties fo:text-align="justify" style:justify-single-word="false"/>
      <style:text-properties officeooo:rsid="001cb3b3" officeooo:paragraph-rsid="001c58f4"/>
    </style:style>
    <style:style style:name="P6" style:family="paragraph" style:parent-style-name="Standard">
      <style:paragraph-properties fo:text-align="justify" style:justify-single-word="false"/>
      <style:text-properties officeooo:rsid="001cb3b3" officeooo:paragraph-rsid="001cb3b3"/>
    </style:style>
    <style:style style:name="P7" style:family="paragraph" style:parent-style-name="Standard">
      <style:paragraph-properties fo:text-align="justify" style:justify-single-word="false"/>
      <style:text-properties officeooo:paragraph-rsid="001c58f4"/>
    </style:style>
    <style:style style:name="P8" style:family="paragraph" style:parent-style-name="Standard">
      <style:text-properties fo:font-weight="normal" officeooo:rsid="001c58f4" officeooo:paragraph-rsid="001def34" style:font-weight-asian="normal" style:font-weight-complex="normal"/>
    </style:style>
    <style:style style:name="T1" style:family="text">
      <style:text-properties officeooo:rsid="001c58f4"/>
    </style:style>
    <style:style style:name="T2" style:family="text">
      <style:text-properties officeooo:rsid="001cb3b3"/>
    </style:style>
    <style:style style:name="T3" style:family="text">
      <style:text-properties officeooo:rsid="001def34"/>
    </style:style>
    <style:style style:name="T4" style:family="text">
      <style:text-properties fo:font-weight="bold" officeooo:rsid="001def34"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1</text:span></text:p>
      <text:p text:style-name="P2"><text:span text:style-name="T3"/></text:p>
      <text:p text:style-name="P8"><text:span text:style-name="T3">Read the following ideas and choose one of them. Write </text:span><text:span text:style-name="T4">an essay</text:span><text:span text:style-name="T3"> (260 – 320 words), in which you justify your opinion of the idea, providing three arguments. </text:span></text:p>
      <text:p text:style-name="P8"><text:span text:style-name="T3">• If you wish to be loved, love. (Seneca) </text:span></text:p>
      <text:p text:style-name="P8"><text:span text:style-name="T3">• If the world were governed by love, laws would not be necessary. (Aristotle) </text:span></text:p>
      <text:p text:style-name="P8"><text:span text:style-name="T3">• A lack of love is the cause of every sin. (Aurelius) </text:span></text:p>
      <text:p text:style-name="P1"/>
      <text:p text:style-name="P1"/>
      <text:p text:style-name="P1">If You Wish to Be Loved, Love (Seneca)</text:p>
      <text:p text:style-name="P3"/>
      <text:p text:style-name="P3">“If you wish to be loved, love.“ At first glance, the words of the brilliant Greek philosopher Seneca appear to contain a sound dose of wisdom. However, upon critical examination, they are in fact the very opposite of wise, the advice they offer is not only fallacious, but, most importantly, incredibly harmful.</text:p>
      <text:p text:style-name="P3"/>
      <text:p text:style-name="P4">First of all, a common argument in favor of this theory is that the simple act of <text:s/>“loving“ helps people improve their behavior – after all, a sullen, bitter person has significantly reduced chances of finding a loving partner compared to someone who is pleasant and affable. That much is true, but reducing this fact to “just love others'' without explaining what specific changes in behavior are necessary in order to make a person more approachable generally leads to catastrophic results, one must only think of the sheer number of horror stories regarding obsessive lovers who stalk the objects of their desire, act in a possessive and entitled manner, or even harm the people they supposedly love.</text:p>
      <text:p text:style-name="P4"/>
      <text:p text:style-name="P7"><text:span text:style-name="T1">Secondly, it is an unfortunate fact that kind, loving people often attract the attention of manipulative abusers who wish to exploit their love. Abusers do not tend to target individuals who act jaded or aloof, instead, they seek those who have the most to offer, who love openly and selflessly. Without proper boundaries and self-respect, </text:span><text:span text:style-name="T2">a loving person might easily become a victim of such a predator.</text:span></text:p>
      <text:p text:style-name="P5"/>
      <text:p text:style-name="P6">Lastly, and most alarmingly, the approach of the ''the more you love, the more you are loved'' may lead to victims of abuse to remain in unhealthy relationships and direct the blame onto themselves: after all, if they are not in a loving relationship, it must be their fault and they ought to love even more. This philosophy blinds them to the fact that the only person in the relationship who lacks love is their abusive partner.</text:p>
      <text:p text:style-name="P6"/>
      <text:p text:style-name="P6">In summary, Seneca´s philosophy of love is extremely toxic and insufficient, It fails to facilitate favourable changes in demeanor and may even lead to negative developments, it leads people into unhappy relationships, and promotes misdirected self-blame among victims of abuse. All in all, abiding by it brings more harm than anything els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08:53:20.28</meta:creation-date>
    <dc:date>2019-06-24T12:32:13.88</dc:date>
    <meta:editing-duration>PT7M38S</meta:editing-duration>
    <meta:editing-cycles>2</meta:editing-cycles>
    <meta:generator>LibreOffice/3.6$Windows_x86 LibreOffice_project/2ef5aff-a6fb0ff-166bdff-cf087ad-0f1389</meta:generator>
    <meta:document-statistic meta:table-count="0" meta:image-count="0" meta:object-count="0" meta:page-count="1" meta:paragraph-count="11" meta:word-count="437" meta:character-count="2563" meta:non-whitespace-character-count="2132"/>
  </office:meta>
</office:document-meta>
</file>